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text-properties style:font-name-complex="Times New Roman" fo:font-size="11pt" style:font-size-asian="11pt" style:font-size-complex="11pt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7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1" style:parent-style-name="NormálWeb" style:family="paragraph">
      <style:paragraph-properties fo:text-align="justify" fo:margin-top="0in" fo:margin-bottom="0in" fo:background-color="#FFFFFF"/>
    </style:style>
    <style:style style:name="T12" style:parent-style-name="Bekezdésalapbetűtípusa" style:family="text">
      <style:text-properties fo:color="#000000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font-size="14pt" style:font-size-asian="14pt" style:font-size-complex="14pt"/>
    </style:style>
    <style:style style:name="T15" style:parent-style-name="Bekezdésalapbetűtípusa" style:family="text">
      <style:text-properties fo:color="#000000"/>
    </style:style>
    <style:style style:name="P16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7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9" style:parent-style-name="Normál" style:family="paragraph">
      <style:paragraph-properties fo:text-align="justify" fo:margin-right="0.0388in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color="#000000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fo:color="#000000"/>
    </style:style>
    <style:style style:name="T24" style:parent-style-name="Bekezdésalapbetűtípusa" style:family="text">
      <style:text-properties fo:color="#000000"/>
    </style:style>
    <style:style style:name="T25" style:parent-style-name="Bekezdésalapbetűtípusa" style:family="text">
      <style:text-properties fo:font-style="italic" style:font-style-asian="italic" style:font-style-complex="italic"/>
    </style:style>
    <style:style style:name="P26" style:parent-style-name="NormálWeb" style:family="paragraph">
      <style:paragraph-properties fo:text-align="center" fo:margin-top="0in" fo:margin-bottom="0in" fo:background-color="#FFFFFF"/>
      <style:text-properties fo:color="#000000"/>
    </style:style>
    <style:style style:name="P27" style:parent-style-name="NormálWeb" style:family="paragraph">
      <style:paragraph-properties fo:text-align="center" fo:margin-top="0in" fo:margin-bottom="0in" fo:background-color="#FFFFFF"/>
      <style:text-properties fo:font-weight="bold" style:font-weight-asian="bold" fo:color="#000000"/>
    </style:style>
    <style:style style:name="P28" style:parent-style-name="NormálWeb" style:family="paragraph">
      <style:paragraph-properties fo:text-align="center" fo:margin-top="0in" fo:margin-bottom="0in" fo:background-color="#FFFFFF"/>
      <style:text-properties fo:color="#000000"/>
    </style:style>
    <style:style style:name="P2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1" style:parent-style-name="Normál" style:family="paragraph">
      <style:paragraph-properties fo:text-align="justify"/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style:font-name-complex="Times New Roman" style:font-weight-complex="bold"/>
    </style:style>
    <style:style style:name="T34" style:parent-style-name="Bekezdésalapbetűtípusa" style:family="text">
      <style:text-properties style:font-weight-complex="bold"/>
    </style:style>
    <style:style style:name="T35" style:parent-style-name="Bekezdésalapbetűtípusa" style:family="text">
      <style:text-properties style:font-name-complex="Times New Roman"/>
    </style:style>
    <style:style style:name="T36" style:parent-style-name="Bekezdésalapbetűtípusa" style:family="text">
      <style:text-properties style:font-name-complex="Times New Roman"/>
    </style:style>
    <style:style style:name="P37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9" style:parent-style-name="NormálWeb" style:family="paragraph">
      <style:paragraph-properties fo:text-align="justify" fo:margin-top="0in" fo:margin-bottom="0in" fo:background-color="#FFFFFF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font-size="14pt" style:font-size-asian="14pt" style:font-size-complex="14pt"/>
    </style:style>
    <style:style style:name="T42" style:parent-style-name="Bekezdésalapbetűtípusa" style:family="text">
      <style:text-properties fo:color="#000000"/>
    </style:style>
    <style:style style:name="P43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4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5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6" style:parent-style-name="Normál" style:family="paragraph">
      <style:paragraph-properties fo:text-align="justify"/>
      <style:text-properties fo:color="#000000"/>
    </style:style>
    <style:style style:name="P47" style:parent-style-name="Normál" style:family="paragraph">
      <style:paragraph-properties fo:text-align="justify"/>
      <style:text-properties fo:color="#000000"/>
    </style:style>
    <style:style style:name="P48" style:parent-style-name="Normál" style:family="paragraph">
      <style:paragraph-properties fo:text-align="justify"/>
      <style:text-properties fo:color="#000000"/>
    </style:style>
    <style:style style:name="P49" style:parent-style-name="Normál" style:family="paragraph">
      <style:paragraph-properties fo:text-align="justify"/>
      <style:text-properties fo:color="#000000"/>
    </style:style>
    <style:style style:name="P50" style:parent-style-name="Normál" style:family="paragraph">
      <style:paragraph-properties fo:text-align="justify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P53" style:parent-style-name="Normál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54" style:parent-style-name="Normál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55" style:parent-style-name="Normál" style:family="paragraph">
      <style:paragraph-properties fo:text-align="justify"/>
    </style:style>
    <style:style style:name="T56" style:parent-style-name="Bekezdésalapbetűtípusa" style:family="text">
      <style:text-properties style:font-name-asian="Times New Roman" style:font-name-complex="Times New Roman" fo:font-size="11pt" style:font-size-asian="11pt" style:font-size-complex="11pt" style:language-asian="hu" style:country-asian="HU"/>
    </style:style>
    <style:style style:name="P5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5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9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6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1" style:parent-style-name="Bekezdésalapbetűtípusa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hu" style:country-asian="HU"/>
    </style:style>
    <style:style style:name="P6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hu" style:country-asian="HU"/>
    </style:style>
    <style:style style:name="P64" style:parent-style-name="NormálWeb" style:family="paragraph">
      <style:paragraph-properties fo:text-align="justify" fo:margin-top="0in" fo:margin-bottom="0in" fo:background-color="#FFFFFF"/>
      <style:text-properties fo:color="#000000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><text:span text:style-name="T6">A Somogy Megyei Területi Választási Bizottság</text:span></text:p>
      <text:p text:style-name="P7">81/2014.(X.24.) számú határozata</text:p>
      <text:p text:style-name="P8"/>
      <text:p text:style-name="P9">A Somogy Megyei Területi Választási Bizottság a jelölő<text:s/>szervezet bejelentése alapján megállapítja, hogy a Lungo Drom Országos Cigány Érdekvédelmi és Polgári Szövetség 10.000 és az alatti lakosú települések választókerületében állított listájáról megválasztott képviselő lemondása folytán a lista</text:p>
      <text:p text:style-name="P10"> </text:p>
      <text:p text:style-name="P11"><text:span text:style-name="T12">1. sorszáma a</text:span><text:span text:style-name="T13">latt kiesett Berényi László helyére a 8. sorszám alatti<text:s/></text:span>Boti Tiborné<text:span text:style-name="T14"><text:s/></text:span><text:span text:style-name="T15">lép.</text:span></text:p>
      <text:p text:style-name="P16"> </text:p>
      <text:p text:style-name="P17">A Somogy Megyei Területi Választási Bizottság elrendeli a változás választási rendszeren történő átvezetését.</text:p>
      <text:p text:style-name="P18"> </text:p>
      <text:p text:style-name="P19"><text:span text:style-name="T20">A határozat ellen a meghozatalától számított 3 napon belül a központ</text:span><text:span text:style-name="T21">i névjegyzékben szereplő választópolgár, jelölt, jelölő szervezet, továbbá az ügyben érintett természetes és jogi személy, jogi személyiség nélküli szervezet személyesen, levélben, telefaxon vagy elektronikus levélben a Nemzeti Választási Bizottsághoz címz</text:span><text:span text:style-name="T22">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23">; fax: 06/82/510-181). A fellebbezést úgy kell benyújtani, hogy az legkésőbb 2014. o</text:span><text:span text:style-name="T24">któber 27-én, hétfő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5"><text:s/></text:span>a kérelem benyújtójának személyi azonosítóját, illetve. A fellebbezésben új tények és bizonyítékok is felhozhatók. A fellebbezési eljárás illetékmentes.</text:p>
      <text:p text:style-name="P26"/>
      <text:p text:style-name="P27">INDOKOLÁS</text:p>
      <text:p text:style-name="P28"/>
      <text:p text:style-name="P29">A Lungo Drom<text:s/>Országos Cigány Érdekvédelmi és Polgári Szövetség <text:s/>jelölő szervezet 10.000 és az alatti lakosú települések megyei választókerületében megválasztott listás jelöltjei közül a lista 1. sorszám alatti Berényi László<text:s/>………………………<text:s/>sz. alatti lakos<text:s/>a mandátumáról 2014. október 24-el lemondott.</text:p>
      <text:p text:style-name="P30"> </text:p>
      <text:p text:style-name="P31"><text:span text:style-name="T32">A<text:s/></text:span><text:span text:style-name="T33">nemzetiségek jogairól szóló 2011. évi CLXXIX törvény</text:span><text:span text:style-name="T34"><text:s/>(továbbiakban: Nek tv.) 68.§<text:s/></text:span><text:span text:style-name="T35">(2) bekezdése szerint a területi vagy országos listán mandátumhoz jutott nemzetiségi önkormányzati képviselő megbízatásának</text:span><text:span text:style-name="T36"><text:s/>megszűnése esetén a mandátumot - a listán eredetileg is szereplő jelöltek közül - a listát állító nemzetiségi szervezet által megnevezett, ennek hiányában a listán soron következő jelölt szerzi meg.</text:span></text:p>
      <text:p text:style-name="P37"> </text:p>
      <text:p text:style-name="P38">A <text:s/>Lungo Drom Országos Cigány Érdekvédelmi és Polgári<text:s/>Szövetség <text:s/>jelölő szervezet képviselője 2014. október 24-én a Területi Választási Bizottságnak bejelentette a megüresedett mandátumnak a Nek tv. 68.§ (2) bek. szerinti betöltését, amely szerint a <text:s/>Lungo Drom Országos Cigány Érdekvédelmi és Polgári Szövetség 10.000 és az alatti lakosú települések választókerületében állított listájáról megválasztott képviselő lemondása folytán a lista</text:p>
      <text:p text:style-name="P39"><text:span text:style-name="T40">1. sorszáma alatt kiesett Berényi László helyére a 8. sorszám alatti<text:s/></text:span>Boti Tiborné<text:span text:style-name="T41"><text:s/></text:span><text:span text:style-name="T42">lép.</text:span></text:p>
      <text:p text:style-name="P43"> </text:p>
      <text:p text:style-name="P44">Fentiek alapján a Somogy Megyei Területi Választási Bizottság a rendelkező részben foglaltak szerint döntött.</text:p>
      <text:p text:style-name="P45"/>
      <text:p text:style-name="P46"/>
      <text:p text:style-name="P47"/>
      <text:p text:style-name="P48"/>
      <text:p text:style-name="P49"/>
      <text:p text:style-name="P50"><text:span text:style-name="T51">A határozat az Nek tv. 68 § (2) bekezdésén, a Ve. 206.§-án, a jogorvoslatról szóló tájékoztatás a Ve. 221. § (1) bekezdésén, a 223. § (1), (3) bekezdésén, a 224. § (1)-(4) az il</text:span><text:span text:style-name="T52">letékekről szóló tájékoztatás az 1990. évi XCIII. törvény 33. § (2) bekezdésén alapul.</text:span></text:p>
      <text:p text:style-name="P53"/>
      <text:p text:style-name="P54"/>
      <text:p text:style-name="P55"><text:span text:style-name="T56">Kaposvár, 2014. október 24.</text:span></text:p>
      <text:p text:style-name="P57"><text:tab/></text:p>
      <text:p text:style-name="P58"><text:span text:style-name="T59"><text:tab/>Prof. Dr. Rozsos István</text:span></text:p>
      <text:p text:style-name="P60"><text:span text:style-name="T61"><text:tab/>a Somogy Megyei Területi Választási Bizottság</text:span></text:p>
      <text:p text:style-name="P62"><text:span text:style-name="T63"><text:tab/>elnöke</text:span></text:p>
      <text:p text:style-name="P64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10-24T13:10:00Z</meta:creation-date>
    <dc:date>2014-10-24T13:13:00Z</dc:date>
    <meta:template xlink:href="Normal" xlink:type="simple"/>
    <meta:editing-cycles>5</meta:editing-cycles>
    <meta:editing-duration>PT120S</meta:editing-duration>
    <meta:document-statistic meta:page-count="2" meta:paragraph-count="6" meta:word-count="435" meta:character-count="3431" meta:row-count="25" meta:non-whitespace-character-count="3002"/>
  </office:meta>
</office:document-meta>
</file>